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5028" style:font-name-complex="Arial"/>
    </style:style>
    <style:style style:name="T7" style:family="text">
      <style:text-properties officeooo:rsid="000eab2c"/>
    </style:style>
    <style:style style:name="T8" style:family="text">
      <style:text-properties officeooo:rsid="000f5028"/>
    </style:style>
    <style:style style:name="T9" style:family="text">
      <style:text-properties officeooo:rsid="000ff93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<text:span text:style-name="T7">CÁMARA</text:span> DE DIPUTADOS DE LA PROVINCIA</text:p>
      <text:p text:style-name="P5"/>
      <text:p text:style-name="P5">D E C L A R A :</text:p>
      <text:p text:style-name="P4"/>
      <text:p text:style-name="P4"/>
      <text:p text:style-name="P9"><text:span text:style-name="T8">S</text:span>u <text:span text:style-name="T9">beneplácito por la sentencia dictada por el Tribunal Oral y Federal de Paraná en la denominada “Causa Melli” a tres civiles juzgados por delitos de Lesa Humanidad, por la apropiación y supresión de la identidad de los hijos mellizos de Raquel Negro y Tulio Valenzuela en 1978, y que fueron sentenciados a penas de prisión efectiva de entre 6 a 9 años</text:span>.</text:p>
      <text:p text:style-name="P4"/>
      <text:p text:style-name="P4"/>
      <text:p text:style-name="P3"><text:span text:style-name="T3">SALA DE SESIONES</text:span><text:span text:style-name="T4">, </text:span><text:span text:style-name="T6">25</text:span><text:span text:style-name="T4"> de </text:span><text:span text:style-name="T6">octu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29T10:53:43.904563013</dc:date>
    <meta:print-date>2018-10-29T10:53:27.891523076</meta:print-date>
    <meta:editing-cycles>43</meta:editing-cycles>
    <meta:editing-duration>PT1H15M54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102" meta:character-count="566" meta:non-whitespace-character-count="466"/>
  </office:meta>
</office:document-meta>
</file>